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40000004053FC7A3B.png"/>
  <manifest:file-entry manifest:media-type="image/png" manifest:full-path="Pictures/1000000000000024000000409ACD066D.png"/>
  <manifest:file-entry manifest:media-type="image/png" manifest:full-path="Pictures/100000000000002400000040B35AE73A.png"/>
  <manifest:file-entry manifest:media-type="image/png" manifest:full-path="Pictures/100000000000002400000040AFD9231B.png"/>
  <manifest:file-entry manifest:media-type="image/png" manifest:full-path="Pictures/1000000000000024000000400C0D9996.png"/>
  <manifest:file-entry manifest:media-type="image/png" manifest:full-path="Pictures/100000000000002400000040F174335A.png"/>
  <manifest:file-entry manifest:media-type="image/png" manifest:full-path="Pictures/100000000000002400000040167C0780.png"/>
  <manifest:file-entry manifest:media-type="image/png" manifest:full-path="Pictures/100000000000002400000040551D0C35.png"/>
  <manifest:file-entry manifest:media-type="image/png" manifest:full-path="Pictures/1000000000000024000000408CC583EF.png"/>
  <manifest:file-entry manifest:media-type="image/png" manifest:full-path="Pictures/10000000000000240000004043D38D61.png"/>
  <manifest:file-entry manifest:media-type="image/png" manifest:full-path="Pictures/1000000000000024000000402DA8F735.png"/>
  <manifest:file-entry manifest:media-type="image/png" manifest:full-path="Pictures/10000000000000240000004059EA696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3" style:family="table">
      <style:table-properties style:width="12.002cm" table:align="margins"/>
    </style:style>
    <style:style style:name="Tabelle3.A" style:family="table-column">
      <style:table-column-properties style:column-width="0.99cm" style:rel-column-width="5403*"/>
    </style:style>
    <style:style style:name="Tabelle3.B" style:family="table-column">
      <style:table-column-properties style:column-width="5.008cm" style:rel-column-width="27344*"/>
    </style:style>
    <style:style style:name="Tabelle3.C" style:family="table-column">
      <style:table-column-properties style:column-width="6.004cm" style:rel-column-width="32788*"/>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style:writing-mode="lr-tb"/>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background-color="transparent">
        <style:background-image/>
      </style:paragraph-properties>
    </style:style>
    <style:style style:name="P4" style:family="paragraph" style:parent-style-name="Table_20_Contents">
      <style:paragraph-properties fo:margin-left="0.012cm" fo:margin-right="-0.016cm" fo:text-align="center" style:justify-single-word="false" fo:text-indent="0cm" style:auto-text-indent="false"/>
    </style:style>
    <style:style style:name="P5" style:family="paragraph" style:parent-style-name="Text_20_body">
      <style:paragraph-properties>
        <style:tab-stops>
          <style:tab-stop style:position="1.499cm"/>
          <style:tab-stop style:position="2cm"/>
        </style:tab-stops>
      </style:paragraph-properties>
      <style:text-properties fo:font-size="14pt" fo:font-weight="bold" style:font-size-asian="14pt" style:font-weight-asian="bold" style:font-size-complex="14pt" style:font-weight-complex="bold"/>
    </style:style>
    <style:style style:name="P6" style:family="paragraph" style:parent-style-name="Text_20_body">
      <style:paragraph-properties>
        <style:tab-stops>
          <style:tab-stop style:position="1.499cm"/>
          <style:tab-stop style:position="2cm"/>
          <style:tab-stop style:position="3.5cm"/>
          <style:tab-stop style:position="4.001cm"/>
        </style:tab-stops>
      </style:paragraph-properties>
      <style:text-properties fo:font-size="14pt" fo:font-weight="bold" style:font-size-asian="14pt" style:font-weight-asian="bold" style:font-size-complex="14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u<text:tab/><text:span text:style-name="T6">=</text:span><text:tab/><text:span text:style-name="T4">Ru</text:span>nkel</text:p>
      <text:p text:style-name="P5">WEL<text:tab/><text:span text:style-name="T6">=</text:span><text:tab/><text:span text:style-name="T4">We</text:span><text:span text:style-name="T5">i</text:span><text:span text:style-name="T4">l</text:span>burg</text:p>
      <text:p text:style-name="P5">Li<text:tab/><text:span text:style-name="T6">=</text:span><text:tab/><text:span text:style-name="T4">Li</text:span>mburg</text:p>
      <text:p text:style-name="P5"><text:tab/>– </text:p>
      <text:p text:style-name="P6"><text:tab/><text:tab/>R<text:tab/><text:span text:style-name="T6">=</text:span><text:tab/><text:span text:style-name="T4">R</text:span>eligionen</text:p>
      <text:p text:style-name="P6"><text:tab/><text:tab/>u<text:tab/><text:span text:style-name="T6">=</text:span><text:tab/><text:span text:style-name="T4">u</text:span>nd</text:p>
      <text:p text:style-name="P6"><text:tab/><text:tab/>Ko<text:tab/><text:span text:style-name="T6">=</text:span><text:tab/><text:span text:style-name="T4">Ko</text:span>nfessionen im</text:p>
      <text:p text:style-name="P6"><text:tab/><text:tab/>La<text:tab/><text:span text:style-name="T6">=</text:span><text:tab/><text:span text:style-name="T4">La</text:span>ndkreis Limburg-Weilburg</text:p>
      <text:p text:style-name="Text_20_body">Im Jahre 1525 schrieb Huldrych Zwingli in Zürich seinen »Kommentar über die wahre und die falsche Religion« (de vera et falsa religione, Huldrychi Zuinglij, commentarius) – und damit die erste vollständige evangelisch-reformierte Dogmatik. Es war zu seiner Zeit ein wichtiges Buch, in welchem der<text:span text:style-name="T3"> Schweizer Reformator</text:span><text:span text:style-name="T1"> seine </text:span>reformatorische Sicht des 'richtigen' christlichen Glaubens darlegte. Es war ein Not-wendiges Buch, da es die – durch die Reformation entstandene – Not abwendete, dass niemand mehr wusste, was denn eigentlich nun christlich sei und was nicht. Natürlich war es nur eine einzelne Stimme neben dem katholischen Papst mit seinen Bischöfen und Theologen auf der einen, den Wittenbergern Martin Luther und Philipp Melanchthon uva. auf der zweiten, den (Wieder-)Täufern Balthasar Hubmaier und Hans Denck auf der dritten und dem 'Schwärmer' Thomas Müntzer auf der vierten Seite. Später kamen noch Martin Bucer, Johannes Calvin als Vermittler und viele andere dazu. Jeder von ihnen im »Besitz der einzig wahren Erkenntnis«! </text:p>
      <text:p text:style-name="P1">Die »Individualisierung des Glaubens« blüht hier – nicht das erste Mal in der Geschichte – richtig auf. Ein Pfarrer in Zürich schreibt, was 'die wahre und die falsche Religion' sei. Und andere tun Ähnliches. Die Entwürfe stehen nebeneinander, ergänzen und bekämpfen sich, haben ihre Anhänger und Gegner – und es wird manchmal nicht nur mit Feder und Tinte, sondern auch mit Fäusten und Waffen darum gestritten, wer denn nun auf der Seite der »<text:span text:style-name="T2">wahren</text:span>« und wer auf der Seite der »<text:span text:style-name="T2">falschen</text:span> Religion« steht. Dabei ist von vornherein klar: man selbst hat ohne Frage <text:span text:style-name="T1">immer</text:span> den richtigen – meist <text:span text:style-name="T1">den einzig richtigen – Glauben</text:span>. Alle anderen sind die Irrlehrer, die Teufelsbrut, der Antichrist – oder schlicht: verblendet.</text:p>
      <text:p text:style-name="P1">Ob wir heute viel weiter sind, bezweifele ich, auch wenn für die meisten Menschen körperliche Gewalt nicht in Frage kommt. Und es geht auch nur selten um einen GOTT, wie er von organisierten Religionen oder Konfessionen gelehrt wird. Doch wer nicht zum Mainstream gehört (das heißt: wer nicht redet, macht und denkt, was 'alle' reden - machen - denken), weiß, wie gewalttätig Menschen auf 'seelischer' Ebene sind und dafür auch noch Bewunderung und Anerkennung (wenigstens) bei Ihresgleichen ernten. </text:p>
      <text:p text:style-name="P1"/>
      <text:p text:style-name="Text_20_body">Die »Karte der Religionen und Konfessionen im Dekanat Runkel« kann an dem Überlegenheitsanspruch der einzelnen Konfessionen und Religionen nichts ändern. Denn so lange eine Religion »für alle Menschen« gültig sein will, kann sie keine bessere oder richtigere Religion neben sich haben.</text:p>
      <text:p text:style-name="Text_20_body">Die Karte soll in erster Linie vor Augen führen ('visualisieren'), was man üblicher Weise an einzelnen Informationen selten miteinander verknüpft:: die aktuelle Vielfalt der Konfessionen und Religionen und deren Verteilung in unserem eher ländlichen Raum. Da neben dem evangelischen Dekanat Runkel – mit Sitz in Limburg – auch der römisch-katholische 'Bezirk Limburg' – mit Sitz in Hadamar – prägend für das ins Auge gefasste Gebiet ist, und beide sehr unterschiedliche Grenzen haben, beschränkt sich die Karte und die zugehörige Information nicht auf das Dekanat, sondern umfasst auch Teile der Nachbardekanate Weilburg, Idstein und Diez – und überschreitet damit auf evangelischer Seite auch die Grenze der Propstei Nord-Nassau und in einem speziellen Fall auch die Grenze der Evangelischen Kirche in Hessen und Nassau (EKHN), indem das koptisch-orthodoxe Kloster in Waldsolms-Kröffelbach auf dem Gebiet der Evangelischen Kirche im Rheinland, Kirchenkreis Wetzlar, aufgenommen ist. </text:p>
      <text:p text:style-name="Text_20_body"><text:soft-page-break/>Welche Religionen und Konfessionen sind zu finden?</text:p>
      <table:table table:name="Tabelle3" table:style-name="Tabelle3">
        <table:table-column table:style-name="Tabelle3.A"/>
        <table:table-column table:style-name="Tabelle3.B"/>
        <table:table-column table:style-name="Tabelle3.C"/>
        <table:table-row>
          <table:table-cell table:style-name="Tabelle3.A1" office:value-type="string">
            <text:p text:style-name="P4">Symbol</text:p>
          </table:table-cell>
          <table:table-cell table:style-name="Tabelle3.A1" office:value-type="string">
            <text:p text:style-name="Table_20_Contents">Typ</text:p>
          </table:table-cell>
          <table:table-cell table:style-name="Tabelle3.C1" office:value-type="string">
            <text:p text:style-name="Table_20_Contents">Namen</text:p>
          </table:table-cell>
        </table:table-row>
        <table:table-row>
          <table:table-cell table:style-name="Tabelle3.A2" office:value-type="string">
            <text:p text:style-name="P4"><draw:frame draw:style-name="fr1" draw:name="Grafik3" text:anchor-type="paragraph" svg:x="0.111cm" svg:y="0.164cm" svg:width="0.457cm" svg:height="0.811cm" draw:z-index="1"><draw:image xlink:href="Pictures/1000000000000024000000402DA8F735.png" xlink:type="simple" xlink:show="embed" xlink:actuate="onLoad"/></draw:frame></text:p>
          </table:table-cell>
          <table:table-cell table:style-name="Tabelle3.A2" office:value-type="string">
            <text:p text:style-name="P2">Kirchen der EKHN </text:p>
          </table:table-cell>
          <table:table-cell table:style-name="Tabelle3.C2" office:value-type="string">
            <text:p text:style-name="Table_20_Contents"/>
          </table:table-cell>
        </table:table-row>
        <table:table-row>
          <table:table-cell table:style-name="Tabelle3.A2" office:value-type="string">
            <text:p text:style-name="P4"><draw:frame draw:style-name="fr1" draw:name="Grafik7" text:anchor-type="paragraph" svg:x="0.019cm" svg:y="0.102cm" svg:width="0.457cm" svg:height="0.811cm" draw:z-index="9"><draw:image xlink:href="Pictures/100000000000002400000040B35AE73A.png" xlink:type="simple" xlink:show="embed" xlink:actuate="onLoad"/></draw:frame></text:p>
          </table:table-cell>
          <table:table-cell table:style-name="Tabelle3.A2" office:value-type="string">
            <text:p text:style-name="P2">Römisch Katholische Kirchen im Bezirk Limburg </text:p>
          </table:table-cell>
          <table:table-cell table:style-name="Tabelle3.C2" office:value-type="string">
            <text:p text:style-name="Table_20_Contents"/>
          </table:table-cell>
        </table:table-row>
        <table:table-row>
          <table:table-cell table:style-name="Tabelle3.A2" office:value-type="string">
            <text:p text:style-name="P4"><draw:frame draw:style-name="fr2" draw:name="Grafik12" text:anchor-type="paragraph" svg:width="0.457cm" svg:height="0.811cm" draw:z-index="10"><draw:image xlink:href="Pictures/10000000000000240000004059EA696C.png" xlink:type="simple" xlink:show="embed" xlink:actuate="onLoad"/></draw:frame></text:p>
          </table:table-cell>
          <table:table-cell table:style-name="Tabelle3.A2" office:value-type="string">
            <text:p text:style-name="P2">Altkatholiken</text:p>
          </table:table-cell>
          <table:table-cell table:style-name="Tabelle3.C2" office:value-type="string">
            <text:p text:style-name="Table_20_Contents"/>
          </table:table-cell>
        </table:table-row>
        <table:table-row>
          <table:table-cell table:style-name="Tabelle3.A2" office:value-type="string">
            <text:p text:style-name="P4"><draw:frame draw:style-name="fr1" draw:name="Grafik8" text:anchor-type="paragraph" svg:x="0.042cm" svg:y="0.097cm" svg:width="0.457cm" svg:height="0.811cm" draw:z-index="3"><draw:image xlink:href="Pictures/10000000000000240000004043D38D61.png" xlink:type="simple" xlink:show="embed" xlink:actuate="onLoad"/></draw:frame></text:p>
          </table:table-cell>
          <table:table-cell table:style-name="Tabelle3.A2" office:value-type="string">
            <text:p text:style-name="P2">Kirchen und Versammlungsplätze der drei lutherischen Freikirchen</text:p>
          </table:table-cell>
          <table:table-cell table:style-name="Tabelle3.C2" office:value-type="string">
            <text:p text:style-name="Table_20_Contents">SELK</text:p>
            <text:p text:style-name="Table_20_Contents">ELFK</text:p>
            <text:p text:style-name="P3">evangelisch lutherische freie Kirche</text:p>
          </table:table-cell>
        </table:table-row>
        <table:table-row>
          <table:table-cell table:style-name="Tabelle3.A2" office:value-type="string">
            <text:p text:style-name="P4"><draw:frame draw:style-name="fr1" draw:name="Grafik4" text:anchor-type="paragraph" svg:x="0.025cm" svg:y="0.072cm" svg:width="0.457cm" svg:height="0.811cm" draw:z-index="7"><draw:image xlink:href="Pictures/1000000000000024000000400C0D9996.png" xlink:type="simple" xlink:show="embed" xlink:actuate="onLoad"/></draw:frame></text:p>
          </table:table-cell>
          <table:table-cell table:style-name="Tabelle3.A2" office:value-type="string">
            <text:p text:style-name="Table_20_Contents">evangelische Freikirchen (meist mit reformiertem-, charismatischem- oder Täufer-Hintergrund </text:p>
          </table:table-cell>
          <table:table-cell table:style-name="Tabelle3.C2" office:value-type="string">
            <text:p text:style-name="Table_20_Contents">Freie evangelische Gemeinde </text:p>
            <text:p text:style-name="Table_20_Contents">Adventisten, Christus-Centrum, Christus-für-alle, Neuapostolische Kirche</text:p>
          </table:table-cell>
        </table:table-row>
        <table:table-row>
          <table:table-cell table:style-name="Tabelle3.A2" office:value-type="string">
            <text:p text:style-name="P4"><draw:frame draw:style-name="fr2" draw:name="Grafik11" text:anchor-type="paragraph" svg:width="0.457cm" svg:height="0.811cm" draw:z-index="8"><draw:image xlink:href="Pictures/100000000000002400000040AFD9231B.png" xlink:type="simple" xlink:show="embed" xlink:actuate="onLoad"/></draw:frame></text:p>
          </table:table-cell>
          <table:table-cell table:style-name="Tabelle3.A2" office:value-type="string">
            <text:p text:style-name="Table_20_Contents">orthodoxe und orientalisch-orth. Kirchen</text:p>
          </table:table-cell>
          <table:table-cell table:style-name="Tabelle3.C2" office:value-type="string">
            <text:p text:style-name="Table_20_Contents">serbisch-orthodoxe Mönchskite in Geilnau;</text:p>
            <text:p text:style-name="Table_20_Contents">koptisch-orthodoxes Kloster in Waldsolms-Kröffelbach)</text:p>
          </table:table-cell>
        </table:table-row>
        <table:table-row>
          <table:table-cell table:style-name="Tabelle3.A2" office:value-type="string">
            <text:p text:style-name="P4"><draw:frame draw:style-name="fr1" draw:name="Grafik10" text:anchor-type="paragraph" svg:x="0.074cm" svg:y="0.085cm" svg:width="0.457cm" svg:height="0.811cm" draw:z-index="5"><draw:image xlink:href="Pictures/100000000000002400000040551D0C35.png" xlink:type="simple" xlink:show="embed" xlink:actuate="onLoad"/></draw:frame></text:p>
          </table:table-cell>
          <table:table-cell table:style-name="Tabelle3.A2" office:value-type="string">
            <text:p text:style-name="Table_20_Contents">Wachtturm-Gesellschaft (Zeugen Jehovas)</text:p>
          </table:table-cell>
          <table:table-cell table:style-name="Tabelle3.C2" office:value-type="string">
            <text:p text:style-name="Table_20_Contents">Königreichssäle im Weilburg und Diez (auch für Limburg und Hahnstätten), Zentrale für Deutschland in Selters</text:p>
          </table:table-cell>
        </table:table-row>
        <table:table-row>
          <table:table-cell table:style-name="Tabelle3.A2" office:value-type="string">
            <text:p text:style-name="P4"><draw:frame draw:style-name="fr1" draw:name="Grafik6" text:anchor-type="paragraph" svg:x="0.034cm" svg:y="0.041cm" svg:width="0.457cm" svg:height="0.811cm" draw:z-index="6"><draw:image xlink:href="Pictures/10000000000000240000004053FC7A3B.png" xlink:type="simple" xlink:show="embed" xlink:actuate="onLoad"/></draw:frame></text:p>
          </table:table-cell>
          <table:table-cell table:style-name="Tabelle3.A2" office:value-type="string">
            <text:p text:style-name="Table_20_Contents">Jüdische Gemeinden</text:p>
          </table:table-cell>
          <table:table-cell table:style-name="Tabelle3.C2" office:value-type="string">
            <text:p text:style-name="Table_20_Contents">Neue Synagoge in Limburg</text:p>
          </table:table-cell>
        </table:table-row>
        <table:table-row>
          <table:table-cell table:style-name="Tabelle3.A2" office:value-type="string">
            <text:p text:style-name="P4"><draw:frame draw:style-name="fr1" draw:name="Grafik9" text:anchor-type="paragraph" svg:x="0.074cm" svg:y="0.291cm" svg:width="0.457cm" svg:height="0.811cm" draw:z-index="4"><draw:image xlink:href="Pictures/100000000000002400000040167C0780.png" xlink:type="simple" xlink:show="embed" xlink:actuate="onLoad"/></draw:frame></text:p>
          </table:table-cell>
          <table:table-cell table:style-name="Tabelle3.A2" office:value-type="string">
            <text:p text:style-name="Table_20_Contents">erhaltene, ehemalige Synagogen</text:p>
          </table:table-cell>
          <table:table-cell table:style-name="Tabelle3.C2" office:value-type="string">
            <text:p text:style-name="Table_20_Contents">Hadamar, Schupbach</text:p>
          </table:table-cell>
        </table:table-row>
        <table:table-row>
          <table:table-cell table:style-name="Tabelle3.A2" office:value-type="string">
            <text:p text:style-name="P4"><draw:frame draw:style-name="fr1" draw:name="Grafik5" text:anchor-type="paragraph" svg:x="0.076cm" svg:y="0.018cm" svg:width="0.457cm" svg:height="0.811cm" draw:z-index="2"><draw:image xlink:href="Pictures/1000000000000024000000409ACD066D.png" xlink:type="simple" xlink:show="embed" xlink:actuate="onLoad"/></draw:frame></text:p>
          </table:table-cell>
          <table:table-cell table:style-name="Tabelle3.A2" office:value-type="string">
            <text:p text:style-name="Table_20_Contents">Moscheegemeinden</text:p>
          </table:table-cell>
          <table:table-cell table:style-name="Tabelle3.C2" office:value-type="string">
            <text:p text:style-name="Table_20_Contents">Schiiten, Sunniten, Ahmadiyya </text:p>
            <text:p text:style-name="Table_20_Contents">(Sechs in Limburg, eine in Selters-Eisenbach, <text:s/>eine in Weilburg) und eine in Camberg</text:p>
          </table:table-cell>
        </table:table-row>
        <table:table-row>
          <table:table-cell table:style-name="Tabelle3.A2" office:value-type="string">
            <text:p text:style-name="P4"><draw:frame draw:style-name="fr1" draw:name="Grafik2" text:anchor-type="paragraph" svg:x="0.011cm" svg:y="0.123cm" svg:width="0.457cm" svg:height="0.811cm" draw:z-index="11"><draw:image xlink:href="Pictures/1000000000000024000000408CC583EF.png" xlink:type="simple" xlink:show="embed" xlink:actuate="onLoad"/></draw:frame></text:p>
          </table:table-cell>
          <table:table-cell table:style-name="Tabelle3.A2" office:value-type="string">
            <text:p text:style-name="Table_20_Contents">Buddhistische Zentren</text:p>
          </table:table-cell>
          <table:table-cell table:style-name="Tabelle3.C2" office:value-type="string">
            <text:p text:style-name="Table_20_Contents">Limburg (in Niederneisen)</text:p>
            <text:p text:style-name="Table_20_Contents">Weilburg (in Weilmünster)</text:p>
            <text:p text:style-name="Table_20_Contents">Zen-Meditation in Diez</text:p>
          </table:table-cell>
        </table:table-row>
        <table:table-row>
          <table:table-cell table:style-name="Tabelle3.A2" office:value-type="string">
            <text:p text:style-name="P4"><draw:frame draw:style-name="fr1" draw:name="Grafik1" text:anchor-type="paragraph" svg:x="0.011cm" svg:y="0.09cm" svg:width="0.457cm" svg:height="0.811cm" draw:z-index="0"><draw:image xlink:href="Pictures/100000000000002400000040F174335A.png" xlink:type="simple" xlink:show="embed" xlink:actuate="onLoad"/></draw:frame></text:p>
          </table:table-cell>
          <table:table-cell table:style-name="Tabelle3.A2" office:value-type="string">
            <text:p text:style-name="Table_20_Contents">andere </text:p>
          </table:table-cell>
          <table:table-cell table:style-name="Tabelle3.C2" office:value-type="string">
            <text:p text:style-name="Table_20_Contents">Mormonen, Vereinigungskirche (Moon) … </text:p>
            <text:p text:style-name="Table_20_Contents">interreligiöse 'Kapelle der Herzen' in Wallrabenstein,</text:p>
          </table:table-cell>
        </table:table-row>
        <table:table-row>
          <table:table-cell table:style-name="Tabelle3.A2" office:value-type="string">
            <text:p text:style-name="P4"/>
          </table:table-cell>
          <table:table-cell table:style-name="Tabelle3.A2" office:value-type="string">
            <text:p text:style-name="Table_20_Contents"/>
          </table:table-cell>
          <table:table-cell table:style-name="Tabelle3.C2" office:value-type="string">
            <text:p text:style-name="Table_20_Contents"/>
          </table:table-cell>
        </table:table-row>
      </table:table>
      <text:p text:style-name="Text_20_body"/>
      <text:p text:style-name="Text_20_body">Ergänzend zur Karte steht für jede Gemeinde eine ″elektronische Karteikarte″ zur Verfügung, auf der man nähere Informationen und die Adressen derer Internet-Site erhält. Es versteht sich von selbst, dass für deren Inhalt allein die genannte Religionsgemeinschaft, nicht der Ersteller dieser Karte verantwortlich ist. Wer 'neutrale' Informationen möchte, möge bitte wikipedia oder die Web-Sites der »Evangelischen Zentralstelle für Weltanschauungsfragen« beziehungsweise des »Evangelischen Bundes« konsultieren.</text:p>
      <text:p text:style-name="Text_20_body"/>
      <text:p text:style-name="Text_20_body"/>
      <text:p text:style-name="Text_20_body"><text:soft-page-break/></text:p>
      <text:p text:style-name="Text_20_body"/>
      <text:p text:style-name="Text_20_body"/>
      <text:p text:style-name="Text_20_body">CR 90, S.590-912, übers.: <text:s/>Huldrych Zwingli, Schriften Bd.3S.31ff, TVZ, Zürich 1995</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6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justify" style:justify-single-word="false" style:register-true="true"/>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Table_20_Contents" style:display-name="Table Contents" style:family="paragraph" style:parent-style-name="Standard" style:class="extra">
      <style:paragraph-properties fo:margin-left="0.101cm" fo:margin-right="0.101cm" fo:margin-top="0.101cm" fo:margin-bottom="0.101cm" fo:text-align="justify" style:justify-single-word="false" fo:text-indent="0cm" style:auto-text-indent="false" text:number-lines="false" text:line-number="0"/>
      <style:text-properties style:font-size-asian="10.5pt"/>
    </style:style>
    <style:style style:name="Heading_20_1" style:display-name="Heading 1" style:family="paragraph" style:parent-style-name="Heading" style:next-style-name="Text_20_body" style:default-outline-level="1" style:class="text">
      <style:paragraph-properties fo:margin-left="0cm" fo:margin-right="0cm" fo:margin-top="0.4cm" fo:margin-bottom="0.199cm" fo:text-indent="0cm" style:auto-text-indent="false" style:shadow="non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shadow="none" style:register-truth-ref-style-name="Text_20_body" style:writing-mode="lr-tb" style:footnote-max-height="0cm">
        <style:columns fo:column-count="2" fo:column-gap="2.699cm">
          <style:column style:rel-width="32767*" fo:start-indent="0cm" fo:end-indent="1.349cm"/>
          <style:column style:rel-width="32768*" fo:start-indent="1.34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8T15:25:26.78</meta:creation-date>
    <meta:editing-duration>PT11H22M15S</meta:editing-duration>
    <meta:editing-cycles>17</meta:editing-cycles>
    <meta:generator>LibreOffice/3.4$Win32 LibreOffice_project/340m1$Build-502</meta:generator>
    <meta:initial-creator>Hans-Josef Born</meta:initial-creator>
    <dc:date>2012-04-02T22:54:42.21</dc:date>
    <dc:creator>Hans-Josef Born</dc:creator>
    <meta:document-statistic meta:table-count="1" meta:image-count="12" meta:object-count="0" meta:page-count="3" meta:paragraph-count="48" meta:word-count="757" meta:character-count="5368" meta:non-whitespace-character-count="4637"/>
  </office:meta>
</office:document-meta>
</file>